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een brandwerende scheiding, Varkensstraat 1A e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124</text:p>
            <text:p text:style-name="common-al">OLO-nummer: 4512827</text:p>
            <text:p text:style-name="common-al">Datum indiening: 1 juli 2019</text:p>
            <text:p text:style-name="common-al">Omschrijving: aanbrengen van een brandwerende scheiding</text:p>
            <text:p text:style-name="common-al">Adres: Varkensstraat 1A en 2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5 443843</meta:user-defined>
    <meta:user-defined meta:name="DC.title">ODRA Gemeente Arnhem - Aanvraag omgevingsvergunning, aanbrengen van een brandwerende scheiding, Varkensstraat 1A en 2 Arnhem</meta:user-defined>
    <meta:user-defined meta:name="OVERHEID.PostcodeHuisnummer/OVERHEIDop.postcodeHuisnummer">6811GM 1a</meta:user-defined>
    <meta:user-defined meta:name="OVERHEIDop.straatnaam">Varkens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98</meta:user-defined>
    <meta:user-defined meta:name="OVERHEIDop.GmbID/DC.identifier">gmb-2019-176898</meta:user-defined>
    <meta:user-defined meta:name="OVERHEIDop.versieInformatie"/>
  </office:meta>
</office:document-meta>
</file>