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chting Ponymarktcommissie Bemmel - Ponymarkt, Jaarmarkt en Kortebaandraverij Bemmel - 12 en 13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Ponymarktcommissie Bemmel, voor het organiseren van de Ponymarkt, Jaarmarkt en Kortebaandraverij op 12 en 13 augustus 2019 in Bemmel. (12 juli 2019) (<text:span text:style-name="nadrukvet"><text:span text:style-name="nadrukcur">6681 AE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157 433884</meta:user-defined>
    <meta:user-defined meta:name="DC.title">Gemeente Lingewaard - evenementenvergunning verleend - Stichting Ponymarktcommissie Bemmel - Ponymarkt, Jaarmarkt en Kortebaandraverij Bemmel - 12 en 13 augustus 2019</meta:user-defined>
    <meta:user-defined meta:name="OVERHEID.PostcodeHuisnummer/OVERHEIDop.postcodeHuisnummer">6681AE 16</meta:user-defined>
    <meta:user-defined meta:name="OVERHEIDop.straatnaam">Markt</meta:user-defined>
    <meta:user-defined meta:name="OVERHEIDop.woonplaats">Be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97</meta:user-defined>
    <meta:user-defined meta:name="OVERHEIDop.GmbID/DC.identifier">gmb-2019-176897</meta:user-defined>
    <meta:user-defined meta:name="OVERHEIDop.versieInformatie"/>
  </office:meta>
</office:document-meta>
</file>