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Wees B.V. en de Letste Stuyver V.O.F. - Feesttent kermis Angeren - 2 augustus 2019 tot en met 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Wees B.V. en de Letste Stuyver V.O.F., voor het organiseren van het evenement : Feesttent kermis Angeren van 2 augustus 2019 tot en met 6 augustus 2019 op het terrein gelegen aan de Zahnstraat te Angeren. (12 juli 2019) <text:span text:style-name="nadrukvet"><text:span text:style-name="nadrukcur">(6687 AP)</text:span>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89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4576 436372</meta:user-defined>
    <meta:user-defined meta:name="DC.title">Gemeente Lingewaard - evenementenvergunning verleend - Wees B.V. en de Letste Stuyver V.O.F. - Feesttent kermis Angeren - 2 augustus 2019 tot en met 6 augustus 2019</meta:user-defined>
    <meta:user-defined meta:name="OVERHEID.PostcodeHuisnummer/OVERHEIDop.postcodeHuisnummer">6687AP 12</meta:user-defined>
    <meta:user-defined meta:name="OVERHEIDop.straatnaam">Zahnstraat</meta:user-defined>
    <meta:user-defined meta:name="OVERHEIDop.woonplaats">Ang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91</meta:user-defined>
    <meta:user-defined meta:name="OVERHEIDop.GmbID/DC.identifier">gmb-2019-176891</meta:user-defined>
    <meta:user-defined meta:name="OVERHEIDop.versieInformatie"/>
  </office:meta>
</office:document-meta>
</file>