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voeren van schilderwerkzaamheden, Van Slichtenhorststraat 3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1777</text:p>
            <text:p text:style-name="common-al">OLO-nummer: 4504111</text:p>
            <text:p text:style-name="common-al">Datum indiening: 26 juni 2019</text:p>
            <text:p text:style-name="common-al">Omschrijving: het uitvoeren van schilderwerkzaamheden</text:p>
            <text:p text:style-name="common-al">Adres: Van Slichtenhorststraat 34 Arnhem</text:p>
            <text:p text:style-name="common-al">Activiteit: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89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89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89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082 444584</meta:user-defined>
    <meta:user-defined meta:name="DC.title">ODRA Gemeente Arnhem - Aanvraag omgevingsvergunning, het uitvoeren van schilderwerkzaamheden, Van Slichtenhorststraat 34 Arnhem</meta:user-defined>
    <meta:user-defined meta:name="OVERHEID.PostcodeHuisnummer/OVERHEIDop.postcodeHuisnummer">6821CM 34</meta:user-defined>
    <meta:user-defined meta:name="OVERHEIDop.straatnaam">Van Slichtenhorststraat</meta:user-defined>
    <meta:user-defined meta:name="OVERHEIDop.woonplaats">Arnhe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890</meta:user-defined>
    <meta:user-defined meta:name="OVERHEIDop.GmbID/DC.identifier">gmb-2019-176890</meta:user-defined>
    <meta:user-defined meta:name="OVERHEIDop.versieInformatie"/>
  </office:meta>
</office:document-meta>
</file>