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go de Grootstraat 4, 3119H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9 een besluit genomen op de aanvraag met zaaknummer 19OMGS121 en projectomschrijving het kappen van één boom (esdoor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realisatie sportterrein bij school voor voortgezet onderwijs. Herplantplicht: 1 veldesdoorn (Acer campestre) met eenplantmaat (stamomtrek op 1,30 m hoogte) van tenminste 18-20 cm, te herplanten op eigen terrein in de (nog te realiseren) tuin heemkund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8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99.51 437815.04</meta:user-defined>
    <meta:user-defined meta:name="OVERHEID.EPSG28992/DC.spatial">86431.64 437843.72</meta:user-defined>
    <meta:user-defined meta:name="DC.title">Kennisgeving besluit op aanvraag omgevingsvergunning Hugo de Grootstraat 4, 3119HA te Schiedam</meta:user-defined>
    <meta:user-defined meta:name="OVERHEID.PostcodeHuisnummer/OVERHEIDop.postcodeHuisnummer">3119</meta:user-defined>
    <meta:user-defined meta:name="OVERHEID.PostcodeHuisnummer/OVERHEIDop.postcodeHuisnummer">3119</meta:user-defined>
    <meta:user-defined meta:name="OVERHEIDop.straatnaam">Hugo de Grootstraat</meta:user-defined>
    <meta:user-defined meta:name="OVERHEIDop.straatnaam">Johan de Wittsingel</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6889</meta:user-defined>
    <meta:user-defined meta:name="OVERHEIDop.GmbID/DC.identifier">gmb-2019-176889</meta:user-defined>
    <meta:user-defined meta:name="OVERHEIDop.versieInformatie"/>
  </office:meta>
</office:document-meta>
</file>