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agpad 1, 9747 AE Groningen – brandveiliggebruiken pand (ontvangstdatum 05-07-2019, dossiernummer 2019728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88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8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8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32 583840</meta:user-defined>
    <meta:user-defined meta:name="DC.title">Aanvraag omgevingsvergunning: Jaagpad 1, 9747 AE Groningen – brandveiliggebruiken pand (ontvangstdatum 05-07-2019, dossiernummer 201972818)</meta:user-defined>
    <meta:user-defined meta:name="OVERHEID.PostcodeHuisnummer/OVERHEIDop.postcodeHuisnummer">9747AE 1</meta:user-defined>
    <meta:user-defined meta:name="OVERHEIDop.straatnaam">Jaagpad</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888</meta:user-defined>
    <meta:user-defined meta:name="OVERHEIDop.GmbID/DC.identifier">gmb-2019-176888</meta:user-defined>
    <meta:user-defined meta:name="OVERHEIDop.versieInformatie"/>
  </office:meta>
</office:document-meta>
</file>