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68 Siddeburen Verlenging beslistermijn omgevingsvergunning (reguliere procedure) 2019-02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udeweg 68, 9628 CG Siddeburen, voor het verbouwen van een woning, ingediend 9 juli 2019)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8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72 585789</meta:user-defined>
    <meta:user-defined meta:name="DC.title">Oudeweg 68 Siddeburen Verlenging beslistermijn omgevingsvergunning (reguliere procedure) 2019-025300</meta:user-defined>
    <meta:user-defined meta:name="OVERHEID.PostcodeHuisnummer/OVERHEIDop.postcodeHuisnummer">9628CG 68</meta:user-defined>
    <meta:user-defined meta:name="OVERHEIDop.straatnaam">Oudeweg</meta:user-defined>
    <meta:user-defined meta:name="OVERHEIDop.woonplaats">Siddeb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85</meta:user-defined>
    <meta:user-defined meta:name="OVERHEIDop.GmbID/DC.identifier">gmb-2019-176885</meta:user-defined>
    <meta:user-defined meta:name="OVERHEIDop.versieInformatie"/>
  </office:meta>
</office:document-meta>
</file>