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Waubertstrjitte 20 het uitbreid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Waubertstrjitte 20 OV20181021 het uitbreiden van de aanbouw (datum verzending brief / besluit: 18-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Waubertstrjitte 20 het uitbreiden van de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88</meta:user-defined>
    <meta:user-defined meta:name="OVERHEIDop.GmbID/DC.identifier">gmb-2019-17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eta:user-defined>
    <meta:user-defined meta:name="OVERHEIDop.woonplaats">Parrega</meta:user-defined>
    <meta:user-defined meta:name="OVERHEIDop.straatnaam">Waubert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230 558841</meta:user-defined>
    <meta:user-defined meta:name="OVERHEIDop.versieInformatie"/>
  </office:meta>
</office:document-meta>
</file>