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H.W. Mesda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2, het vernieuwen van kozijnen,  wabonummer 430896, ontvangen 3 juli 2019,  reguliere procedure. Voor deze aanvraag is geen omgevingsvergunning nodig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8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19 485681</meta:user-defined>
    <meta:user-defined meta:name="DC.title">Vergunningvrij H.W. Mesdaglaan 2</meta:user-defined>
    <meta:user-defined meta:name="OVERHEID.PostcodeHuisnummer/OVERHEIDop.postcodeHuisnummer">2102BD 2</meta:user-defined>
    <meta:user-defined meta:name="OVERHEIDop.straatnaam">H.w. Mesdag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77</meta:user-defined>
    <meta:user-defined meta:name="OVERHEIDop.GmbID/DC.identifier">gmb-2019-176877</meta:user-defined>
    <meta:user-defined meta:name="OVERHEIDop.versieInformatie"/>
  </office:meta>
</office:document-meta>
</file>