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Stichting Enjoy Transport - Truckrun door de gemeente Lingewaard - 2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Stichting Enjoy Transport, voor het organiseren van Truckrun door de gemeente Lingewaard op 21 september 2019. (10 juli 2019) <text:span text:style-name="nadrukvet"><text:span text:style-name="nadrukcur">(6691 BB) (6691 AV) (6691 AX) (6691 AZ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909 438812</meta:user-defined>
    <meta:user-defined meta:name="DC.title">Gemeente Lingewaard - evenementenvergunning verleend - Stichting Enjoy Transport - Truckrun door de gemeente Lingewaard - 21 september 2019</meta:user-defined>
    <meta:user-defined meta:name="OVERHEID.PostcodeHuisnummer/OVERHEIDop.postcodeHuisnummer">6851LX 36</meta:user-defined>
    <meta:user-defined meta:name="OVERHEIDop.straatnaam">Dillenburg</meta:user-defined>
    <meta:user-defined meta:name="OVERHEIDop.woonplaats">Hui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71</meta:user-defined>
    <meta:user-defined meta:name="OVERHEIDop.GmbID/DC.identifier">gmb-2019-176871</meta:user-defined>
    <meta:user-defined meta:name="OVERHEIDop.versieInformatie"/>
  </office:meta>
</office:document-meta>
</file>