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SPIE Nederland BV, kad. sectie D, perc.nr. 2129, Groningen – starten van het bedrijf SPIE Nederland BV bouwterrein bij station Vierverlaten. Activiteiten: Afdeling 2.2 Lozingen; Afdeling 2.6 Energiebesparing; 4.5.1 Spaanloze, verspanende en thermische bewerking en mechanische eindafwerking van metalen; 4.5.2 Lassen van metalen; 4.5.3 Solderen van metalen (2017731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86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6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6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27700 580929</meta:user-defined>
    <meta:user-defined meta:name="DC.title">Acceptatie melding Activiteitenbesluit: SPIE Nederland BV, kad. sectie D, perc.nr. 2129, Groningen – starten van het bedrijf SPIE Nederland BV bouwterrein bij station Vierverlaten. Activiteiten: Afdeling 2.2 Lozingen; Afdeling 2.6 Energiebesparing; 4.5.1 Spaanloze, verspanende en thermische bewerking en mechanische eindafwerking van metalen; 4.5.2 Lassen van metalen; 4.5.3 Solderen van metalen (201773121)</meta:user-defined>
    <meta:user-defined meta:name="OVERHEID.PostcodeHuisnummer/OVERHEIDop.postcodeHuisnummer">9744TD 332 aa</meta:user-defined>
    <meta:user-defined meta:name="OVERHEIDop.straatnaam">Hoendiep</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6869</meta:user-defined>
    <meta:user-defined meta:name="OVERHEIDop.GmbID/DC.identifier">gmb-2019-176869</meta:user-defined>
    <meta:user-defined meta:name="OVERHEIDop.versieInformatie"/>
  </office:meta>
</office:document-meta>
</file>