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Schuttersgilde St. Sebastianus - Schuttersfeesten/Gendtse Kermis in Gendt - 24 t/m 2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Schuttersgilde St. Sebastianus, voor het organiseren van Schuttersfeesten/Gendtse Kermis in Gendt van 24 t/m 27 augustus 2019. (8 juli 2019)<text:span text:style-name="nadrukvet"> <text:span text:style-name="nadrukcur">(6691 BB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6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267 432376</meta:user-defined>
    <meta:user-defined meta:name="DC.title">Gemeente Lingewaard - evenementenvergunning verleend - Schuttersgilde St. Sebastianus - Schuttersfeesten/Gendtse Kermis in Gendt - 24 t/m 27 augustus 2019</meta:user-defined>
    <meta:user-defined meta:name="OVERHEID.PostcodeHuisnummer/OVERHEIDop.postcodeHuisnummer">6691BB 10</meta:user-defined>
    <meta:user-defined meta:name="OVERHEIDop.straatnaam">Julianaplein</meta:user-defined>
    <meta:user-defined meta:name="OVERHEIDop.woonplaats">Gend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67</meta:user-defined>
    <meta:user-defined meta:name="OVERHEIDop.GmbID/DC.identifier">gmb-2019-176867</meta:user-defined>
    <meta:user-defined meta:name="OVERHEIDop.versieInformatie"/>
  </office:meta>
</office:document-meta>
</file>