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Kasteel Doornenburg - Braderie binnenplaats Doornenburg- 2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Kasteel Doornenburg, voor het organiseren van Braderie Kasteel Doornenburg binnenplaats in Doornenburg op 21 juli 2019. (10 juli 2019) <text:span text:style-name="nadrukvet"><text:span text:style-name="nadrukcur">(6686 BS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evenementenvergunning verleend - Kasteel Doornenburg - Braderie binnenplaats Doornenburg- 21 juli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60</meta:user-defined>
    <meta:user-defined meta:name="OVERHEIDop.GmbID/DC.identifier">gmb-2019-176860</meta:user-defined>
    <meta:user-defined meta:name="OVERHEIDop.versieInformatie"/>
  </office:meta>
</office:document-meta>
</file>