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ingewaard - evenementenvergunning verleend - Straatfeest aan de Trommelhof Huissen - 31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list text:style-name="id1-3-2-1-1-5">
              <text:list-item text:style-override="id1-3-2-1-1-5-1">
                <text:number>–</text:number>
                <text:p text:style-name="al">Het organiseren van een Straatfeest aan de Trommelhof in Huissen op 31 augustus 2019. (10 juli 2019) <text:span text:style-name="nadrukvet"><text:span text:style-name="nadrukcur">(6852 TG)</text:span></text:span></text:p>
              </text:list-item>
            </text:list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685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5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5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1307 439157</meta:user-defined>
    <meta:user-defined meta:name="DC.title">Gemeente Lingewaard - evenementenvergunning verleend - Straatfeest aan de Trommelhof Huissen - 31 augustus 2019</meta:user-defined>
    <meta:user-defined meta:name="OVERHEID.PostcodeHuisnummer/OVERHEIDop.postcodeHuisnummer">6852TG 16</meta:user-defined>
    <meta:user-defined meta:name="OVERHEIDop.straatnaam">Trommelhof</meta:user-defined>
    <meta:user-defined meta:name="OVERHEIDop.woonplaats">Huiss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855</meta:user-defined>
    <meta:user-defined meta:name="OVERHEIDop.GmbID/DC.identifier">gmb-2019-176855</meta:user-defined>
    <meta:user-defined meta:name="OVERHEIDop.versieInformatie"/>
  </office:meta>
</office:document-meta>
</file>