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Buurtbarbecue aan De Strang in Gendt -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organiseren van een  Buurtbarbecue aan De Strang in Gendt op 7 september 2019. (10 juli 2019) <text:span text:style-name="nadrukvet"><text:span text:style-name="nadrukcur">(6691 CZ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077 431896</meta:user-defined>
    <meta:user-defined meta:name="DC.title">Gemeente Lingewaard - evenementenvergunning verleend - Buurtbarbecue aan De Strang in Gendt - 7 september 2019</meta:user-defined>
    <meta:user-defined meta:name="OVERHEID.PostcodeHuisnummer/OVERHEIDop.postcodeHuisnummer">6691CZ 10</meta:user-defined>
    <meta:user-defined meta:name="OVERHEIDop.straatnaam">De Strang</meta:user-defined>
    <meta:user-defined meta:name="OVERHEIDop.woonplaats">Gend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53</meta:user-defined>
    <meta:user-defined meta:name="OVERHEIDop.GmbID/DC.identifier">gmb-2019-176853</meta:user-defined>
    <meta:user-defined meta:name="OVERHEIDop.versieInformatie"/>
  </office:meta>
</office:document-meta>
</file>