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auwe Berg 2 Hollandia’s Dijkloop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Start/finish Blauwe Berg 2 Hollandia’s Dijkloop op 24 maart 2019</text:p>
            <text:p text:style-name="common-al"/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7685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85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85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lauwe Berg 2 Hollandia’s Dijkloop EVENEMENTAANVR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7685</meta:user-defined>
    <meta:user-defined meta:name="OVERHEIDop.GmbID/DC.identifier">gmb-2019-1768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5NT 2</meta:user-defined>
    <meta:user-defined meta:name="OVERHEIDop.woonplaats">Hoorn</meta:user-defined>
    <meta:user-defined meta:name="OVERHEIDop.straatnaam">Blauwe berg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1792 518069</meta:user-defined>
    <meta:user-defined meta:name="OVERHEIDop.versieInformatie"/>
  </office:meta>
</office:document-meta>
</file>