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atie van een afzuigingspijp aan de gevel, Koningstraat 3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684</text:p>
            <text:p text:style-name="common-al">OLO-nummer: 4502089</text:p>
            <text:p text:style-name="common-al">Datum indiening: 25 juni 2019</text:p>
            <text:p text:style-name="common-al">Omschrijving: realisatie van een afzuigingspijp aan de gevel</text:p>
            <text:p text:style-name="common-al">Adres: Koningstraat 38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84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4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84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77 443566</meta:user-defined>
    <meta:user-defined meta:name="DC.title">ODRA Gemeente Arnhem - Aanvraag omgevingsvergunning, realisatie van een afzuigingspijp aan de gevel, Koningstraat 38 Arnhem</meta:user-defined>
    <meta:user-defined meta:name="OVERHEID.PostcodeHuisnummer/OVERHEIDop.postcodeHuisnummer">6811DG 38</meta:user-defined>
    <meta:user-defined meta:name="OVERHEIDop.straatnaam">Koningstraat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849</meta:user-defined>
    <meta:user-defined meta:name="OVERHEIDop.GmbID/DC.identifier">gmb-2019-176849</meta:user-defined>
    <meta:user-defined meta:name="OVERHEIDop.versieInformatie"/>
  </office:meta>
</office:document-meta>
</file>