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man, kad.sectie O, perc.nr 4204, kavel 2, Groningen – nieuw bouwen vrijstaande woning (ontvangstdatum 02-07-2019, dossiernummer 20197275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84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4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4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719 578115</meta:user-defined>
    <meta:user-defined meta:name="DC.title">Aanvraag omgevingsvergunning: Helpman, kad.sectie O, perc.nr 4204, kavel 2, Groningen – nieuw bouwen vrijstaande woning (ontvangstdatum 02-07-2019, dossiernummer 201972757)</meta:user-defined>
    <meta:user-defined meta:name="OVERHEID.PostcodeHuisnummer/OVERHEIDop.postcodeHuisnummer">9728XA 15</meta:user-defined>
    <meta:user-defined meta:name="OVERHEIDop.straatnaam">Ter Borchlaan</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6843</meta:user-defined>
    <meta:user-defined meta:name="OVERHEIDop.GmbID/DC.identifier">gmb-2019-176843</meta:user-defined>
    <meta:user-defined meta:name="OVERHEIDop.versieInformatie"/>
  </office:meta>
</office:document-meta>
</file>