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303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9</text:p>
            <text:p text:style-name="common-al">
            <text:span text:style-name="nadrukvet">Omschrijving: </text:span>asbest (O.C. Huismanstraat 3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17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AECFA0-6BE1-4B8A-BAE7-EE1908E7C186" xlink:type="simple">http://www.nijmegen.nl/vergunningpagina/?guid=3AAECFA0-6BE1-4B8A-BAE7-EE1908E7C1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8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58.79 426645.38</meta:user-defined>
    <meta:user-defined meta:name="DC.title">O.C. Huismanstraat 303 te Nijmegen: asbest - meldingen - Melding ontvangen</meta:user-defined>
    <meta:user-defined meta:name="OVERHEID.PostcodeHuisnummer/OVERHEIDop.postcodeHuisnummer">6544ZV 261</meta:user-defined>
    <meta:user-defined meta:name="OVERHEIDop.straatnaam">O.C. Huismanstraat</meta:user-defined>
    <meta:user-defined meta:name="OVERHEIDop.woonplaats">Nijme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40</meta:user-defined>
    <meta:user-defined meta:name="OVERHEIDop.GmbID/DC.identifier">gmb-2019-176840</meta:user-defined>
    <meta:user-defined meta:name="OVERHEIDop.versieInformatie"/>
  </office:meta>
</office:document-meta>
</file>