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Gedempte Turfhaven De Zondagse Mark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Breed/Gedempte Turfhaven De Zondagse Markt op 31 maart 2019 </text:p>
            <text:p text:style-name="common-al">Verleende evenementenvergunning is verzonden op 21 januar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8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Gedempte Turfhaven De Zondagse Markt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84</meta:user-defined>
    <meta:user-defined meta:name="OVERHEIDop.GmbID/DC.identifier">gmb-2019-17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A 41</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28 517289</meta:user-defined>
    <meta:user-defined meta:name="OVERHEIDop.versieInformatie"/>
  </office:meta>
</office:document-meta>
</file>