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0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9</text:p>
            <text:p text:style-name="common-al">
            <text:span text:style-name="nadrukvet">Omschrijving: </text:span>asbest (Malvert 25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16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DF6A2D-C006-463A-9EF0-FA04C7D0737E" xlink:type="simple">http://www.nijmegen.nl/vergunningpagina/?guid=29DF6A2D-C006-463A-9EF0-FA04C7D073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8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24.67 424195.6</meta:user-defined>
    <meta:user-defined meta:name="DC.title">Malvert 2504 te Nijmegen: asbest - meldingen - Melding ontvangen</meta:user-defined>
    <meta:user-defined meta:name="OVERHEID.PostcodeHuisnummer/OVERHEIDop.postcodeHuisnummer">6538BB 2504</meta:user-defined>
    <meta:user-defined meta:name="OVERHEIDop.straatnaam">Malvert|25</meta:user-defined>
    <meta:user-defined meta:name="OVERHEIDop.woonplaats">Nijme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38</meta:user-defined>
    <meta:user-defined meta:name="OVERHEIDop.GmbID/DC.identifier">gmb-2019-176838</meta:user-defined>
    <meta:user-defined meta:name="OVERHEIDop.versieInformatie"/>
  </office:meta>
</office:document-meta>
</file>