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Animo-vlooienmarkten B.V. -  vlooienmarkt in sporthal De Bongerd  Bemmel - 2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Animo-vlooienmarkten B.V., voor het organiseren van een vlooienmarkt in sporthal De Bongerd in Bemmel op zondag 27 oktober 2019. (11 juli 2019) <text:span text:style-name="nadrukvet"><text:span text:style-name="nadrukcur">(6681 CD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evenementenvergunning verleend - Animo-vlooienmarkten B.V. -  vlooienmarkt in sporthal De Bongerd  Bemmel - 27 okto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26</meta:user-defined>
    <meta:user-defined meta:name="OVERHEIDop.GmbID/DC.identifier">gmb-2019-176826</meta:user-defined>
    <meta:user-defined meta:name="OVERHEIDop.versieInformatie"/>
  </office:meta>
</office:document-meta>
</file>