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86 te Nijmegen: rooi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rooien van een kastanjeboom (Dingostraat 86 te Nijmegen)</text:p>
            <text:p text:style-name="common-al">
            <text:span text:style-name="nadrukvet">Activiteiten: </text:span>Kappen; </text:p>
            <text:p text:style-name="common-al">
            <text:span text:style-name="nadrukvet">Zaaknummer: </text:span>W.Z19.106173.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4AD48F-2072-4605-BA9F-88DAF6A1540A" xlink:type="simple">http://www.nijmegen.nl/vergunningpagina/?guid=204AD48F-2072-4605-BA9F-88DAF6A154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5.96 426530.94</meta:user-defined>
    <meta:user-defined meta:name="DC.title">Dingostraat 86 te Nijmegen: rooien van een kastanjeboom - omgevingsvergunning - Aanvraag ontvangen</meta:user-defined>
    <meta:user-defined meta:name="OVERHEID.PostcodeHuisnummer/OVERHEIDop.postcodeHuisnummer">6531PE 86</meta:user-defined>
    <meta:user-defined meta:name="OVERHEIDop.straatnaam">Dingo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23</meta:user-defined>
    <meta:user-defined meta:name="OVERHEIDop.GmbID/DC.identifier">gmb-2019-176823</meta:user-defined>
    <meta:user-defined meta:name="OVERHEIDop.versieInformatie"/>
  </office:meta>
</office:document-meta>
</file>