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ACHT 3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anderen van een winkel in 4 woningen op het perceel Dracht 38 te Heerenveen  (11-07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682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2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2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048 552611</meta:user-defined>
    <meta:user-defined meta:name="DC.title">AANVRAAG OMGEVINGSVERGUNNING, DRACHT 38 HEERENVEEN</meta:user-defined>
    <meta:user-defined meta:name="OVERHEID.PostcodeHuisnummer/OVERHEIDop.postcodeHuisnummer">8442BR 38</meta:user-defined>
    <meta:user-defined meta:name="OVERHEIDop.straatnaam">Dracht</meta:user-defined>
    <meta:user-defined meta:name="OVERHEIDop.woonplaats">Heerenve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821</meta:user-defined>
    <meta:user-defined meta:name="OVERHEIDop.GmbID/DC.identifier">gmb-2019-176821</meta:user-defined>
    <meta:user-defined meta:name="OVERHEIDop.versieInformatie"/>
  </office:meta>
</office:document-meta>
</file>