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43 te Nijmegen: aanbouw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aanbouwen aan de  achterzijde van de woning (Hertstraat 43 te Nijmegen)</text:p>
            <text:p text:style-name="common-al">
            <text:span text:style-name="nadrukvet">Activiteiten: </text:span>Bouwen; </text:p>
            <text:p text:style-name="common-al">
            <text:span text:style-name="nadrukvet">Zaaknummer: </text:span>W.Z19.106067.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25A02E-D97E-4698-A5B4-B410A06EEAAC" xlink:type="simple">http://www.nijmegen.nl/vergunningpagina/?guid=8425A02E-D97E-4698-A5B4-B410A06EEA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6.78 426698.64</meta:user-defined>
    <meta:user-defined meta:name="DC.title">Hertstraat 43 te Nijmegen: aanbouwen aan de  achterzijde van de woning - omgevingsvergunning - Aanvraag ontvangen</meta:user-defined>
    <meta:user-defined meta:name="OVERHEID.PostcodeHuisnummer/OVERHEIDop.postcodeHuisnummer">6531KM 43</meta:user-defined>
    <meta:user-defined meta:name="OVERHEIDop.straatnaam">Hertstraat</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17</meta:user-defined>
    <meta:user-defined meta:name="OVERHEIDop.GmbID/DC.identifier">gmb-2019-176817</meta:user-defined>
    <meta:user-defined meta:name="OVERHEIDop.versieInformatie"/>
  </office:meta>
</office:document-meta>
</file>