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an de functie van het pand, Wilhelminastraat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15</text:p>
            <text:p text:style-name="common-al">OLO-nummer: 4511859</text:p>
            <text:p text:style-name="common-al">Datum indiening: 1 juli 2019</text:p>
            <text:p text:style-name="common-al">Omschrijving: wijziging van de functie van het pand</text:p>
            <text:p text:style-name="common-al">Adres: Wilhelminastraat 12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29 444284</meta:user-defined>
    <meta:user-defined meta:name="DC.title">ODRA Gemeente Arnhem - Aanvraag omgevingsvergunning, wijziging van de functie van het pand, Wilhelminastraat 12 Arnhem</meta:user-defined>
    <meta:user-defined meta:name="OVERHEID.PostcodeHuisnummer/OVERHEIDop.postcodeHuisnummer">6812CW 12</meta:user-defined>
    <meta:user-defined meta:name="OVERHEIDop.straatnaam">Wilhelmina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14</meta:user-defined>
    <meta:user-defined meta:name="OVERHEIDop.GmbID/DC.identifier">gmb-2019-176814</meta:user-defined>
    <meta:user-defined meta:name="OVERHEIDop.versieInformatie"/>
  </office:meta>
</office:document-meta>
</file>