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Animo-vlooienmarkten B.V. - vlooienmarkt in sportcentrum De Schaapskooi Bemmel - 22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Animo-vlooienmarkten B.V., voor het organiseren van een vlooienmarkt in sportcentrum De Schaapskooi in Bemmel op zondag 22 september 2019. (11 juli 2019) <text:span text:style-name="nadrukvet"><text:span text:style-name="nadrukcur">(6681 CD)</text:span>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8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0551 433284</meta:user-defined>
    <meta:user-defined meta:name="DC.title">Gemeente Lingewaard - evenementenvergunning verleend - Animo-vlooienmarkten B.V. - vlooienmarkt in sportcentrum De Schaapskooi Bemmel - 22 september 2019</meta:user-defined>
    <meta:user-defined meta:name="OVERHEID.PostcodeHuisnummer/OVERHEIDop.postcodeHuisnummer">6681CD 3a</meta:user-defined>
    <meta:user-defined meta:name="OVERHEIDop.straatnaam">Sportlaan</meta:user-defined>
    <meta:user-defined meta:name="OVERHEIDop.woonplaats">Bemm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12</meta:user-defined>
    <meta:user-defined meta:name="OVERHEIDop.GmbID/DC.identifier">gmb-2019-176812</meta:user-defined>
    <meta:user-defined meta:name="OVERHEIDop.versieInformatie"/>
  </office:meta>
</office:document-meta>
</file>