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Ghiessenstraat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4565</text:span>
          </text:p>
            <text:p text:style-name="common-al">Gemeente Amstelveen heeft op 22 januari 2019 een aanvraag omgevingsvergunning ontvangen voor het plaatsen van een verhoogde nok. De locatie is Van der Ghiessenstraat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8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an der Ghiessenstraat 3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681</meta:user-defined>
    <meta:user-defined meta:name="OVERHEIDop.GmbID/DC.identifier">gmb-2019-17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T 3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25.16 480350.81</meta:user-defined>
    <meta:user-defined meta:name="OVERHEIDop.versieInformatie"/>
  </office:meta>
</office:document-meta>
</file>