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Nicolaihof 22 (zaaknummer Z2019-000104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colaihof 22</text:span>
            <text:span text:style-name="nadrukvet"> – </text:span>ontvangen 11 juli 2019 voor het realiseren van een dakopbouw op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14 504056</meta:user-defined>
    <meta:user-defined meta:name="DC.title">Aanvraag Omgevingsvergunning, realiseren dakopbouw, Nicolaihof 22 (zaaknummer Z2019-00010485)</meta:user-defined>
    <meta:user-defined meta:name="OVERHEID.PostcodeHuisnummer/OVERHEIDop.postcodeHuisnummer">8031PC 22</meta:user-defined>
    <meta:user-defined meta:name="OVERHEIDop.straatnaam">Nicolaihof</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6807</meta:user-defined>
    <meta:user-defined meta:name="OVERHEIDop.GmbID/DC.identifier">gmb-2019-176807</meta:user-defined>
    <meta:user-defined meta:name="OVERHEIDop.versieInformatie"/>
  </office:meta>
</office:document-meta>
</file>