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exploitatievergunning - Friet &amp; Zo - exploitatievergunning Polseweg 2 in Huissen - 1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Friet &amp; Zo, voor de aanvraag van een exploitatievergunning Polseweg 2 in Huissen op 10 juli 2019. <text:span text:style-name="nadrukvet"><text:span text:style-name="nadrukcur">(6851 DB)</text:span></text:span></text:p>
              </text:list-item>
            </text:list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730 437762</meta:user-defined>
    <meta:user-defined meta:name="DC.title">Gemeente Lingewaard - Aanvraag exploitatievergunning - Friet &amp; Zo - exploitatievergunning Polseweg 2 in Huissen - 10 juli 2019</meta:user-defined>
    <meta:user-defined meta:name="OVERHEID.PostcodeHuisnummer/OVERHEIDop.postcodeHuisnummer">6851DB 2</meta:user-defined>
    <meta:user-defined meta:name="OVERHEIDop.straatnaam">Polseweg</meta:user-defined>
    <meta:user-defined meta:name="OVERHEIDop.woonplaats">Huis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04</meta:user-defined>
    <meta:user-defined meta:name="OVERHEIDop.GmbID/DC.identifier">gmb-2019-176804</meta:user-defined>
    <meta:user-defined meta:name="OVERHEIDop.versieInformatie"/>
  </office:meta>
</office:document-meta>
</file>