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prichten van 4 woningen (nieuwbouwproject De Kreek, sectie H 2914),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4 woningen (nieuwbouwproject De Kreek, sectie H 2914) in Den Hoorn (Z-HZ_WABO-2018-0644).</text:p>
            <text:p text:style-name="common-al"/>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6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prichten van 4 woningen (nieuwbouwproject De Kreek, sectie H 2914),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68</meta:user-defined>
    <meta:user-defined meta:name="OVERHEIDop.GmbID/DC.identifier">gmb-2019-1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60</meta:user-defined>
    <meta:user-defined meta:name="OVERHEIDop.woonplaats">Den Hoorn</meta:user-defined>
    <meta:user-defined meta:name="OVERHEIDop.straatnaam">Achterdijkshoor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66 446220</meta:user-defined>
    <meta:user-defined meta:name="OVERHEIDop.versieInformatie"/>
  </office:meta>
</office:document-meta>
</file>