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update activiteiten tijdens Feesttent Langeraar, 21 t/m 25 augustus, Ter Aar, Alti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, Langeraar - toestemming is verleend met betrekking tot een update van het programma tijdens Feesttent Langeraar van 21 t/m 25 augustus 2019 - verzonden 10 jul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79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9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9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497 468059</meta:user-defined>
    <meta:user-defined meta:name="DC.title">Besluit op update activiteiten tijdens Feesttent Langeraar, 21 t/m 25 augustus, Ter Aar, Altiorplein</meta:user-defined>
    <meta:user-defined meta:name="OVERHEID.PostcodeHuisnummer/OVERHEIDop.postcodeHuisnummer">2461VT</meta:user-defined>
    <meta:user-defined meta:name="OVERHEIDop.straatnaam">Altiorplein</meta:user-defined>
    <meta:user-defined meta:name="OVERHEIDop.woonplaats">Ter Aar</meta:user-defined>
    <meta:user-defined meta:name="DCTERMS.W3CDTF/DCTERMS.available">2019-07-17</meta:user-defined>
    <meta:user-defined meta:name="DCTERMS.W3CDTF/OVERHEIDop.jaargang">2019</meta:user-defined>
    <meta:user-defined meta:name="OVERHEIDop.externeBijlage">update programma|exb-2019-34601</meta:user-defined>
    <meta:user-defined meta:name="OVERHEIDop.publicationIssue">176797</meta:user-defined>
    <meta:user-defined meta:name="OVERHEIDop.GmbID/DC.identifier">gmb-2019-176797</meta:user-defined>
    <meta:user-defined meta:name="OVERHEIDop.versieInformatie"/>
  </office:meta>
</office:document-meta>
</file>