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8 september, diverse kernen - Gerrie Knetemann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het houden van een toertocht op 8 september 2019 i.v.m. Gerrie Knetemann Classic - verzonden 8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50 462541</meta:user-defined>
    <meta:user-defined meta:name="DC.title">Besluit op aanvraag verklaring geen bezwaar voor een toertocht op de weg, 8 september, diverse kernen - Gerrie Knetemann Classic</meta:user-defined>
    <meta:user-defined meta:name="OVERHEID.PostcodeHuisnummer/OVERHEIDop.postcodeHuisnummer">2421GC 22</meta:user-defined>
    <meta:user-defined meta:name="OVERHEIDop.straatnaam">Roelofsstraat</meta:user-defined>
    <meta:user-defined meta:name="OVERHEIDop.woonplaats">Nieuwkoop</meta:user-defined>
    <meta:user-defined meta:name="DCTERMS.W3CDTF/DCTERMS.available">2019-07-17</meta:user-defined>
    <meta:user-defined meta:name="DCTERMS.W3CDTF/OVERHEIDop.jaargang">2019</meta:user-defined>
    <meta:user-defined meta:name="OVERHEIDop.externeBijlage">Verklaring van geen bezwaar|exb-2019-34599</meta:user-defined>
    <meta:user-defined meta:name="OVERHEIDop.publicationIssue">176792</meta:user-defined>
    <meta:user-defined meta:name="OVERHEIDop.GmbID/DC.identifier">gmb-2019-176792</meta:user-defined>
    <meta:user-defined meta:name="OVERHEIDop.versieInformatie"/>
  </office:meta>
</office:document-meta>
</file>