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vrij Van de Spiegel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Van de Spiegellaan 5, het plaatsen van zonnepanelen,  wabonummer 430192, ontvangen 2 juli 2019,  reguliere procedure. Voor deze aanvraag is geen omgevingsvergunning nodig.</text:p>
              </text:list-item>
            </text:list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76784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78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78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eem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627 485765</meta:user-defined>
    <meta:user-defined meta:name="DC.title">Vergunningvrij Van de Spiegellaan 5</meta:user-defined>
    <meta:user-defined meta:name="OVERHEID.PostcodeHuisnummer/OVERHEIDop.postcodeHuisnummer">2101BL 5</meta:user-defined>
    <meta:user-defined meta:name="OVERHEIDop.straatnaam">Van de Spiegellaan</meta:user-defined>
    <meta:user-defined meta:name="OVERHEIDop.woonplaats">Heemstede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784</meta:user-defined>
    <meta:user-defined meta:name="OVERHEIDop.GmbID/DC.identifier">gmb-2019-176784</meta:user-defined>
    <meta:user-defined meta:name="OVERHEIDop.versieInformatie"/>
  </office:meta>
</office:document-meta>
</file>