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Gendtse Winkeliers Vereniging - Braderie in Gendt - 2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Gendtse Winkeliers Vereniging, voor het organiseren van Braderie in Gendt op 27 augustus 2019. <text:span text:style-name="nadrukvet"><text:span text:style-name="nadrukcur">(6691 BB)</text:span></text:span>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7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267 432376</meta:user-defined>
    <meta:user-defined meta:name="DC.title">Gemeente Lingewaard - Aanvraag evenementenvergunning - Gendtse Winkeliers Vereniging - Braderie in Gendt - 27 augustus 2019</meta:user-defined>
    <meta:user-defined meta:name="OVERHEID.PostcodeHuisnummer/OVERHEIDop.postcodeHuisnummer">6691BB 10</meta:user-defined>
    <meta:user-defined meta:name="OVERHEIDop.straatnaam">Julianaplein</meta:user-defined>
    <meta:user-defined meta:name="OVERHEIDop.woonplaats">Gend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83</meta:user-defined>
    <meta:user-defined meta:name="OVERHEIDop.GmbID/DC.identifier">gmb-2019-176783</meta:user-defined>
    <meta:user-defined meta:name="OVERHEIDop.versieInformatie"/>
  </office:meta>
</office:document-meta>
</file>