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anvullende activiteiten Kermis Langeraar, 22 t/m 25 augustus, Ter Aar, Alti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, Ter Aar - toestemming is verleend voor het houden van aanvullende activiteiten tijdens Kermis Langeraar van 22 t/m 25 augustus - verzonden 9 jul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78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8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8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497 468059</meta:user-defined>
    <meta:user-defined meta:name="DC.title">Besluit op aanvraag aanvullende activiteiten Kermis Langeraar, 22 t/m 25 augustus, Ter Aar, Altiorplein</meta:user-defined>
    <meta:user-defined meta:name="OVERHEID.PostcodeHuisnummer/OVERHEIDop.postcodeHuisnummer">2461VT</meta:user-defined>
    <meta:user-defined meta:name="OVERHEIDop.straatnaam">Altiorplein</meta:user-defined>
    <meta:user-defined meta:name="OVERHEIDop.woonplaats">Ter Aar</meta:user-defined>
    <meta:user-defined meta:name="DCTERMS.W3CDTF/DCTERMS.available">2019-07-17</meta:user-defined>
    <meta:user-defined meta:name="DCTERMS.W3CDTF/OVERHEIDop.jaargang">2019</meta:user-defined>
    <meta:user-defined meta:name="OVERHEIDop.externeBijlage">Verleende toestemming aanvullende activiteiten |exb-2019-34596</meta:user-defined>
    <meta:user-defined meta:name="OVERHEIDop.publicationIssue">176781</meta:user-defined>
    <meta:user-defined meta:name="OVERHEIDop.GmbID/DC.identifier">gmb-2019-176781</meta:user-defined>
    <meta:user-defined meta:name="OVERHEIDop.versieInformatie"/>
  </office:meta>
</office:document-meta>
</file>