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6 t/m 8 september, Ter Aar, Korteraarseweg56A - Korteraars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aanvraag is ontvangen voor het schenken van zwakalcoholhoudende drank tijdens het evenement Korteraars Buurtfeest van 6 t/m 8 september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7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Aanvraag schenken alcohol 6 t/m 8 september, Ter Aar, Korteraarseweg56A - Korteraars Buurtfeest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78</meta:user-defined>
    <meta:user-defined meta:name="OVERHEIDop.GmbID/DC.identifier">gmb-2019-176778</meta:user-defined>
    <meta:user-defined meta:name="OVERHEIDop.versieInformatie"/>
  </office:meta>
</office:document-meta>
</file>