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Emergoweg 1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Agro Service Tuenter, veranderingsmelding, Emergoweg 1, 9678 TJ Westerlee.</text:p>
            <text:p text:style-name="common-al"/>
            <text:p text:style-name="last-al">Winschoten, 17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77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7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7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Landbouw | Organisatie en beleid</meta:user-defined>
    <dc:language>nl</dc:language>
    <meta:user-defined meta:name="OVERHEID.EPSG28992/DC.spatial">261011 573074</meta:user-defined>
    <meta:user-defined meta:name="DC.title">Melding Activiteitenbesluit, Emergoweg 1 Westerlee</meta:user-defined>
    <meta:user-defined meta:name="OVERHEID.PostcodeHuisnummer/OVERHEIDop.postcodeHuisnummer">9678TJ</meta:user-defined>
    <meta:user-defined meta:name="OVERHEIDop.straatnaam">Emergoweg</meta:user-defined>
    <meta:user-defined meta:name="OVERHEIDop.woonplaats">Westerle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775</meta:user-defined>
    <meta:user-defined meta:name="OVERHEIDop.GmbID/DC.identifier">gmb-2019-176775</meta:user-defined>
    <meta:user-defined meta:name="OVERHEIDop.versieInformatie"/>
  </office:meta>
</office:document-meta>
</file>