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4 september, Nieuwkoop, Noordeinderplas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het schenken van zwakalcoholhoudende drank tijdens het evenement Torenschudders op zaterdag 14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254 462789</meta:user-defined>
    <meta:user-defined meta:name="DC.title">Aanvraag schenken alcohol, 14 september, Nieuwkoop, Noordeinderplas - Torenschudders</meta:user-defined>
    <meta:user-defined meta:name="OVERHEID.PostcodeHuisnummer/OVERHEIDop.postcodeHuisnummer">2421XX 42</meta:user-defined>
    <meta:user-defined meta:name="OVERHEIDop.straatnaam">Noordenseweg</meta:user-defined>
    <meta:user-defined meta:name="OVERHEIDop.woonplaats">Nieuwko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73</meta:user-defined>
    <meta:user-defined meta:name="OVERHEIDop.GmbID/DC.identifier">gmb-2019-176773</meta:user-defined>
    <meta:user-defined meta:name="OVERHEIDop.versieInformatie"/>
  </office:meta>
</office:document-meta>
</file>