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2*"/>
    </style:style>
    <style:style style:family="table-column" style:parent-style-name="colspec" style:name="id1-3-2-2-1-5-1-2">
      <style:table-column-properties style:rel-column-width="35*"/>
    </style:style>
    <style:style style:family="table-column" style:parent-style-name="colspec" style:name="id1-3-2-2-1-5-1-3">
      <style:table-column-properties style:rel-column-width="35*"/>
    </style:style>
    <style:style style:family="table-column" style:parent-style-name="colspec" style:name="id1-3-2-2-1-5-1-4">
      <style:table-column-properties style:rel-column-width="25*"/>
    </style:style>
    <style:style style:family="table-column" style:parent-style-name="colspec" style:name="id1-3-2-2-1-5-1-5">
      <style:table-column-properties style:rel-column-width="30*"/>
    </style:style>
  </office:automatic-styles>
  <office:body>
    <office:text>
      <text:p text:style-name="new_page_staatscourant"/>
      <text:p text:style-name="single-kop-titel">Eerste wijziging van de Mandaatregeling college van burgemeester en wethouders gemeente Hellendoorn</text:p>
      <text:section text:name="regeling_id1-3-2" text:style-name="regeling">
        <text:section text:name="aanhef_id1-3-2-1" text:style-name="aanhef">
          <text:section text:name="preambule_id1-3-2-1-1" text:style-name="preambule">
            <text:p text:style-name="al">Nijverdal, 5 maart 2019 Nr. 2019-006873</text:p>
            <text:p text:style-name="al"/>
            <text:p text:style-name="al">Het college van burgemeester en wethouders van Hellendoorn;</text:p>
            <text:p text:style-name="al"/>
            <text:p text:style-name="al">Gelet op de wijzigingen in de Wet basisregistratie adressen en gebouwen en de daarop gebaseerde wijziging van de Verordening naamgeving en nummering (adressen) gemeente Hellendoorn 2018;</text:p>
            <text:p text:style-name="al">Gelet op de wens om mandaat te verlenen voor een aantal bevoegdheden uit de Wet basisregistratie grootschalige topografie;</text:p>
            <text:p text:style-name="al"/>
            <text:p text:style-name="al">B e s l u i t:</text:p>
            <text:p text:style-name="al"/>
            <text:p text:style-name="al">Vast te stellen de navolgende</text:p>
            <text:p text:style-name="al"/>
            <text:p text:style-name="al">Eerste wijziging van de Mandaatregeling college van burgemeester en wethouders gemeente Hellendoor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ijziging betreft de vaststelling van de navolgende bijlage 8, inhoudende het mandaatoverzicht voor het Team informatie en faciliteiten.</text:p>
            <text:p text:style-name="al"/>
            <text:p text:style-name="al">
            <text:span text:style-name="nadrukvet">Bijlage 8 Team informatie en faciliteiten</text:span>
          </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Wettelijke basis</text:span>
                    </text:p>
                  </table:table-cell>
                  <table:table-cell table:style-name="entry" table:number-rows-spanned="1" table:number-columns-spanned="1">
                    <text:p text:style-name="table_al">
                      <text:span text:style-name="nadrukvet">Gemandateerde (functie)</text:span>
                    </text:p>
                  </table:table-cell>
                  <table:table-cell table:style-name="entry" table:number-rows-spanned="1" table:number-columns-spanned="1">
                    <text:p text:style-name="table_al">
                      <text:span text:style-name="nadrukvet">Opmerkingen</text:span>
                    </text:p>
                  </table:table-cell>
                  <table:table-cell table:style-name="entry" table:number-rows-spanned="1" table:number-columns-spanned="1">
                    <text:p text:style-name="table_al">
                      <text:span text:style-name="nadrukvet">Afdoenings- + </text:span>
                      <text:span text:style-name="nadrukvet">ondertekeningsmandaat/ volmacht</text:span>
                    </text:p>
                  </table:table-cell>
                </table:table-row>
                <table:table-row table:style-name="row">
                  <table:table-cell table:style-name="entry" table:number-rows-spanned="1" table:number-columns-spanned="1">
                    <text:p text:style-name="table_al">het aangaan van overeenkomsten binnen het taakveld van het team tot een maximumbedrag van € 175.000,--</text:p>
                  </table:table-cell>
                  <table:table-cell table:style-name="entry" table:number-rows-spanned="1" table:number-columns-spanned="1">
                    <text:p text:style-name="table_al">art. 160, eerste lid onder e. Gemeentewet</text:p>
                  </table:table-cell>
                  <table:table-cell table:style-name="entry" table:number-rows-spanned="1" table:number-columns-spanned="1">
                    <text:p text:style-name="table_al">Teamhoofd</text:p>
                  </table:table-cell>
                  <table:table-cell table:style-name="entry" table:number-rows-spanned="1" table:number-columns-spanned="1">
                    <text:p text:style-name="table_al">- de bevoegdheid dient te worden uitgeoefend conform het Inkoopprotocol</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het aangaan en de financiële afwikkeling van het contract vinden plaats overeenkomstig de voorwaarden van het Financieel Statuu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uiten tot het vernietigen van daarvoor in aanmerking komende archiefbescheiden </text:p>
                  </table:table-cell>
                  <table:table-cell table:style-name="entry" table:number-rows-spanned="1" table:number-columns-spanned="1">
                    <text:p text:style-name="table_al">art. 3 Archiefwet 1995</text:p>
                  </table:table-cell>
                  <table:table-cell table:style-name="entry" table:number-rows-spanned="1" table:number-columns-spanned="1">
                    <text:p text:style-name="table_al">Teamhoofd</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opmaken van de verklaring tot vernietiging van archiefbescheiden</text:p>
                  </table:table-cell>
                  <table:table-cell table:style-name="entry" table:number-rows-spanned="1" table:number-columns-spanned="1">
                    <text:p text:style-name="table_al">art. 8 Archiefbesluit 1995</text:p>
                  </table:table-cell>
                  <table:table-cell table:style-name="entry" table:number-rows-spanned="1" table:number-columns-spanned="1">
                    <text:p text:style-name="table_al">Teamhoofd </text:p>
                  </table:table-cell>
                  <table:table-cell table:style-name="entry" table:number-rows-spanned="1" table:number-columns-spanned="1">
                    <text:p text:style-name="table_al"/>
                  </table:table-cell>
                  <table:table-cell table:style-name="entry" table:number-rows-spanned="1" table:number-columns-spanned="1">
                    <text:p text:style-name="table_al">Ondertekeningsmandaat</text:p>
                  </table:table-cell>
                </table:table-row>
                <table:table-row table:style-name="row">
                  <table:table-cell table:style-name="entry" table:number-rows-spanned="1" table:number-columns-spanned="1">
                    <text:p text:style-name="table_al">het afbakenen van panden en verblijfsobjecten en het benoemen en afbakenen van standplaatsen en ligplaatsen</text:p>
                  </table:table-cell>
                  <table:table-cell table:style-name="entry" table:number-rows-spanned="1" table:number-columns-spanned="1">
                    <text:p text:style-name="table_al">art. 3 Verordening naamgeving en nummering (adressen) gemeente Hellendoorn 2018</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art. 3 Verordening naamgeving en nummering (adressen) gemeente Hellendoorn 2018</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verzoek om vergoeding van schade veroorzaakt door ambtenaren in verband met vaststelling van de geometrie</text:p>
                  </table:table-cell>
                  <table:table-cell table:style-name="entry" table:number-rows-spanned="1" table:number-columns-spanned="1">
                    <text:p text:style-name="table_al">art. 8 Wet basisregistratie adressen en gebouwen</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de inschrijving in de basisregistratie van brondocumenten</text:p>
                  </table:table-cell>
                  <table:table-cell table:style-name="entry" table:number-rows-spanned="1" table:number-columns-spanned="1">
                    <text:p text:style-name="table_al">art. 10 Wet basisregistratie adressen en gebouwen</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erlenen van inzage in de basisregistratie en het verstrekken van gegevens uit de basisregistratie</text:p>
                  </table:table-cell>
                  <table:table-cell table:style-name="entry" table:number-rows-spanned="1" table:number-columns-spanned="1">
                    <text:p text:style-name="table_al">art. 32 Wet basisregistratie adressen en gebouwen</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row table:style-name="row">
                  <table:table-cell table:style-name="entry" table:number-rows-spanned="1" table:number-columns-spanned="1">
                    <text:p text:style-name="table_al">het beslissen op een verzoek van een belanghebbende tot wijziging/opname van gegevens in de basisregistratie dan wel tot het plaatsen van de aantekening "in onderzoek"</text:p>
                  </table:table-cell>
                  <table:table-cell table:style-name="entry" table:number-rows-spanned="1" table:number-columns-spanned="1">
                    <text:p text:style-name="table_al">art. 39 Wet basisregistratie adressen en gebouwen</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het bijhouden van de geografische gegevens in de BGT door het langs elektronische weg leveren aan het Kadaster van de gegevens, bedoeld in de artikelen 7, tweede en derde lid, en 8 Wet BGT, volgens de systeembeschrijving zoals bedoeld in de artikelen 15, tweede lid en 20 Wet BGT</text:p>
                  </table:table-cell>
                  <table:table-cell table:style-name="entry" table:number-rows-spanned="1" table:number-columns-spanned="1">
                    <text:p text:style-name="table_al">art. 11 Wet basisregistratie grootschalige topografie</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voor afstemming met andere in de Wet BGT genoemde bronhouders over de begrenzing en de onderlinge aansluiting van de geografische objecten, voor zover dat nodig is om overlap van die objecten te voorkomen en om een lands-dekkend topografisch bestand te waarborgen</text:p>
                  </table:table-cell>
                  <table:table-cell table:style-name="entry" table:number-rows-spanned="1" table:number-columns-spanned="1">
                    <text:p text:style-name="table_al">art. 13 Wet basisregistratie grootschalige topografie</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voldoen aan de kwaliteitseisen gesteld in de catalogus als bedoeld in artikel 4 Wet BGT, bij het leveren van een geografisch gegeven als bedoeld in artikel 11 Wet BGT</text:p>
                  </table:table-cell>
                  <table:table-cell table:style-name="entry" table:number-rows-spanned="1" table:number-columns-spanned="1">
                    <text:p text:style-name="table_al">art. 13 Wet basisregistratie grootschalige topografie</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zorgdragen dat een in de BGT weergegeven geografisch object in overeenstemming is met de fysieke werkelijkheid, binnen de regels ten aanzien van de actualiteit die daarover in de catalogus als bedoeld in artikel 4 Wet BGT wordt gesteld. </text:p>
                  </table:table-cell>
                  <table:table-cell table:style-name="entry" table:number-rows-spanned="1" table:number-columns-spanned="1">
                    <text:p text:style-name="table_al">art. 14 Wet basisregistratie grootschalige topografie</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mandaat</text:p>
                  </table:table-cell>
                </table:table-row>
                <table:table-row table:style-name="row">
                  <table:table-cell table:style-name="entry" table:number-rows-spanned="1" table:number-columns-spanned="1">
                    <text:p text:style-name="table_al">het na ontvangst van een melding als bedoeld in artikel 25, eerste lid Wet BGT in onderzoek zetten van een geografisch object waarop de melding betrekking heeft, het betreffende authentiek gegeven onderzoeken en zo spoedig mogelijk beslissen over de wijziging dan wel opneming van dat gegeven en het na opneming van het authentiek gegeven onverwijld leveren hiervan en het bericht aan het Kadaster dat het geografisch object waarop het authentiek gegeven betrekking heeft niet langer in onderzoek is</text:p>
                  </table:table-cell>
                  <table:table-cell table:style-name="entry" table:number-rows-spanned="1" table:number-columns-spanned="1">
                    <text:p text:style-name="table_al">artt. 27 en 28 Wet basisregistratie grootschalige topografie</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 / Machtiging</text:p>
                  </table:table-cell>
                </table:table-row>
                <table:table-row table:style-name="row">
                  <table:table-cell table:style-name="entry" table:number-rows-spanned="1" table:number-columns-spanned="1">
                    <text:p text:style-name="table_al">het jaarlijks verrichten van een onderzoek naar de uitvoering van de krachtens de Wet BGT geldende verplichtingen en het zenden van een afschrift van de resultaten van dit onderzoek aan de minister van BZK</text:p>
                  </table:table-cell>
                  <table:table-cell table:style-name="entry" table:number-rows-spanned="1" table:number-columns-spanned="1">
                    <text:p text:style-name="table_al">art. 30 Wet basisregistratie grootschalige topografie</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rziening van de registratie als kiezer</text:p>
                  </table:table-cell>
                  <table:table-cell table:style-name="entry" table:number-rows-spanned="1" table:number-columns-spanned="1">
                    <text:p text:style-name="table_al">artt. D5 t/m D7 Kieswet</text:p>
                  </table:table-cell>
                  <table:table-cell table:style-name="entry" table:number-rows-spanned="1" table:number-columns-spanned="1">
                    <text:p text:style-name="table_al">Medewerker automatisering B</text:p>
                  </table:table-cell>
                  <table:table-cell table:style-name="entry" table:number-rows-spanned="1" table:number-columns-spanned="1">
                    <text:p text:style-name="table_al"/>
                  </table:table-cell>
                  <table:table-cell table:style-name="entry" table:number-rows-spanned="1" table:number-columns-spanned="1">
                    <text:p text:style-name="table_al">Afdoenings- en ondertekeningsmandaat</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Het college voornoemd,</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7677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7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77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afdeling 10.1.1 van de Algemene wet bestuursrecht]|[1.0:c:BWBR0005537&amp;afdeling=10.1.1&amp;g=2019-04-02</meta:user-defined>
    <meta:user-defined meta:name="DC.source">artikel 59a van de Gemeentewet]|[1.0:c:BWBR0005416&amp;artikel=59a&amp;g=2019-01-01</meta:user-defined>
    <meta:user-defined meta:name="OVERHEIDop.referentienummer">18INT00845</meta:user-defined>
    <meta:user-defined meta:name="DCTERMS.alternative">Mandaatregeling college van burgemeester en wethouders gemeente Hellendoor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Hellen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ellendoorn</meta:user-defined>
    <meta:user-defined meta:name="OVERHEID.Gemeente/OVERHEID.authority">Hellendoorn</meta:user-defined>
    <meta:user-defined meta:name="OVERHEID.Gemeente/DC.spatial">Hellendoorn</meta:user-defined>
    <meta:user-defined meta:name="DC.title">Mandaatregeling college van burgemeester en wethouders gemeente Hellendoorn</meta:user-defined>
    <meta:user-defined meta:name="DCTERMS.W3CDTF/DCTERMS.available">2019-07-17</meta:user-defined>
    <meta:user-defined meta:name="DCTERMS.W3CDTF/OVERHEIDop.jaargang">2019</meta:user-defined>
    <meta:user-defined meta:name="OVERHEIDop.publicationIssue">176770</meta:user-defined>
    <meta:user-defined meta:name="OVERHEIDop.betreftRegeling">CVDR624412_2</meta:user-defined>
    <meta:user-defined meta:name="OVERHEIDop.GmbID/DC.identifier">gmb-2019-176770</meta:user-defined>
    <meta:user-defined meta:name="xs:date/OVERHEIDop.startdatum">2019-03-05</meta:user-defined>
    <meta:user-defined meta:name="OVERHEIDop.versieInformatie"/>
  </office:meta>
</office:document-meta>
</file>