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Zesstedenweg 165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 besloten de volgende aanvraag omgevingsvergunning buiten behandeling te laten:</text:p>
            <text:p text:style-name="common-al"/>
            <text:p text:style-name="common-al">Locatie: Zesstedenweg 165, Grootebroek   </text:p>
            <text:p text:style-name="common-al">Voor: het omzetten van een bedrijfswoning naar een reguliere woning  </text:p>
            <text:p text:style-name="common-al">Datum verzending buiten behandeling: 22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de buiten behandeling stelling van een aanvraag voor een omgevingsvergunning kunt u geen zienswijze, bezwaar of beroep indienen. </text:p>
            <text:p text:style-name="common-al"/>
            <text:p text:style-name="common-al">
            <text:span text:style-name="nadrukvet">Informatie </text:span>
          </text:p>
            <text:p text:style-name="last-al">Wilt u meer informatie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7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laten aanvraag omgevingsvergunning Zesstedenweg 16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77</meta:user-defined>
    <meta:user-defined meta:name="OVERHEIDop.GmbID/DC.identifier">gmb-2019-1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6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817 523364</meta:user-defined>
    <meta:user-defined meta:name="OVERHEIDop.versieInformatie"/>
  </office:meta>
</office:document-meta>
</file>