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Subsidieregeling Welzijn Weert 2017</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3 van de Algemene Subsidieverordening Weert 2017, de Gemeentewet en </text:p>
            <text:p text:style-name="al">de Algemene wet bestuursrecht;</text:p>
            <text:p text:style-name="al"/>
            <text:p text:style-name="al"/>
            <text:p text:style-name="al">Besluiten de volgende Regeling tot wijziging van enige subsidierege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V </text:p>
            <text:p text:style-name="al">De Subsidieregeling Welzijn Weert 2017 wordt als volgt gewijzigd:</text:p>
            <text:p text:style-name="al"/>
            <text:p text:style-name="al">A</text:p>
            <text:p text:style-name="al"/>
            <text:p text:style-name="al">Onder vernummering van artikel 1, onderdeel e tot en met j tot f tot en met k, wordt een onderdeel toegevoegd, luidende: </text:p>
            <text:list text:style-name="id1-3-2-2-1-7">
              <text:list-item text:style-override="id1-3-2-2-1-7-1">
                <text:number>e.</text:number>
                <text:p text:style-name="al">Meer Bewegen Voor Ouderen: bewegingsactiviteiten voor doelgroep 55+ onder leiding van docenten met een opleiding gericht op verantwoord bewegen voor deze doelgroep.</text:p>
              </text:list-item>
            </text:list>
            <text:p text:style-name="al"/>
            <text:p text:style-name="al">B</text:p>
            <text:p text:style-name="al"/>
            <text:p text:style-name="al">In artikel 4 onder c wordt ‘Parkinson Vereniging Weert’ vervangen door: Stichting Gezondheidsbevordering Weert-Stramproy.</text:p>
            <text:p text:style-name="al"/>
            <text:p text:style-name="al">C</text:p>
            <text:p text:style-name="al"/>
            <text:p text:style-name="al">Artikel 4 onder d wordt gewijzigd als volgt:</text:p>
            <text:p text:style-name="al"/>
            <text:list text:style-name="id1-3-2-2-1-17">
              <text:list-item text:style-override="id1-3-2-2-1-17-1">
                <text:number>1.</text:number>
                <text:p text:style-name="al">onder 1 vervalt.</text:p>
              </text:list-item>
              <text:list-item text:style-override="id1-3-2-2-1-17-2">
                <text:number>2.</text:number>
                <text:p text:style-name="al">onder 2 tot en met 4 worden genummerd 1 tot en met 3.</text:p>
              </text:list-item>
              <text:list-item text:style-override="id1-3-2-2-1-17-3">
                <text:number>3.</text:number>
                <text:p text:style-name="al">onder 2 ‘Stichting Platform Gehandicapten Weert’ wordt vervangen door: Stichting Toegankelijk Weert.</text:p>
              </text:list-item>
            </text:list>
            <text:p text:style-name="al"/>
            <text:p text:style-name="al">D</text:p>
            <text:p text:style-name="al"/>
            <text:p text:style-name="al">In de titel van artikel 9 vervallen de woorden: en Volksdansen. </text:p>
            <text:p text:style-name="al">In de aanhef van artikel 9 vervallen de woorden: en/of ‘Volksdansen’. </text:p>
            <text:p text:style-name="al"/>
            <text:p text:style-name="al">In artikel 9 van de Toelichting Subsidieregeling Welzijn Weert 2017 vervallen de woorden: en Volksdansen.</text:p>
            <text:p text:style-name="al"/>
            <text:p text:style-name="al">E</text:p>
            <text:p text:style-name="al"/>
            <text:p text:style-name="al">Artikel 11, lid 1 wordt gewijzigd als volgt:</text:p>
            <text:list text:style-name="id1-3-2-2-1-29">
              <text:list-item text:style-override="id1-3-2-2-1-29-1">
                <text:number>1.</text:number>
                <text:p text:style-name="al">onder b punt 3 wordt ‘leden’ vervangen door: contribuerende leden.</text:p>
              </text:list-item>
              <text:list-item text:style-override="id1-3-2-2-1-29-2">
                <text:number>2.</text:number>
                <text:p text:style-name="al">onder b wordt een onderdeel toegevoegd, luidende:</text:p>
                <text:p text:style-name="al">4. € 250,- per 100 contribuerende leden extra, te rekenen vanaf 400 contribuerende leden.</text:p>
              </text:list-item>
              <text:list-item text:style-override="id1-3-2-2-1-29-3">
                <text:number>3.</text:number>
                <text:p text:style-name="al">onder c vervallen de woorden: en/of Volksdansen</text:p>
              </text:list-item>
            </text:list>
            <text:p text:style-name="al"/>
            <text:p text:style-name="al">In artikel 11 van de Toelichting Subsidieregeling Welzijn Weert 2017 vervallen de woorden: en/of Volksdansen.</text:p>
            <text:p text:style-name="al"/>
            <text:p text:style-name="al">F</text:p>
            <text:p text:style-name="al"/>
            <text:p text:style-name="al">Aan artikel 12, lid 1 wordt een onderdeel toegevoegd, luidende:</text:p>
            <text:list text:style-name="id1-3-2-2-1-36">
              <text:list-item text:style-override="id1-3-2-2-1-36-1">
                <text:number>c.</text:number>
                <text:p text:style-name="al">een bedrag van € 375,- per cursusgroep Meer Bewegen Voor Ouderen.</text:p>
              </text:list-item>
            </text:list>
            <text:p text:style-name="al"/>
            <text:p text:style-name="al">In artikel 12 van de Toelichting Subsidieregeling Welzijn Weert 2017 wordt ‘Vrouwenverenigingen kunnen aanspraak maken op een vast bedrag van € 750,- per jaar en daarnaast eventueel een toeslag indien de vereniging een bepaalde omvang heeft’ vervangen door: Vrouwenverenigingen kunnen aanspraak maken op een vast bedrag van € 750,- per jaar. Afhankelijk van het aantal contribuerende leden kan aanspraak worden gemaakt op een toeslag. Daarnaast kunnen vrouwenverenigingen aanspraak maken op een bedrag van € 375,- per cursusgroep Meer Bewegen Voor Ouderen.</text:p>
            <text:p text:style-name="al"/>
            <text:p text:style-name="al">G</text:p>
            <text:p text:style-name="al"/>
            <text:p text:style-name="al">Artikel 13 komt te luiden:</text:p>
            <text:p text:style-name="al"/>
            <text:p text:style-name="al">
            <text:span text:style-name="nadrukvet">Artikel 13 Stichting Gezondheidsbevordering Weert-Stramproy</text:span>
          </text:p>
            <text:p text:style-name="al"/>
            <text:p text:style-name="al">Stichting Gezondheidsbevordering Weert-Stramproy kan aanspraak maken op een bedrag van € 375,- per cursusgroep Meer Bewegen Voor Ouderen.</text:p>
            <text:p text:style-name="al"/>
            <text:p text:style-name="al">Artikel 13 van de Toelichting Subsidieregeling Welzijn Weert 2017 komt te luiden:</text:p>
            <text:p text:style-name="al"/>
            <text:p text:style-name="al">
            <text:span text:style-name="nadrukvet">Artikel 13 Stichting Gezondheidsbevordering Weert-Stramproy</text:span>
          </text:p>
            <text:p text:style-name="al"/>
            <text:p text:style-name="al">Hierin staan de subsidiegrondslagen opgenomen zoals de gemeenteraad deze heeft vastgesteld. </text:p>
            <text:p text:style-name="al"/>
            <text:p text:style-name="al">Stichting Gezondheidsbevordering Weert-Stramproy kan aanspraak maken op een bedrag van € 375,- per cursusgroep Meer Bewegen Voor Ouderen. </text:p>
            <text:p text:style-name="al"/>
            <text:p text:style-name="al">H</text:p>
            <text:p text:style-name="al"/>
            <text:p text:style-name="al">De artikelen 14 Vaststelling, 15 Hardheidsclausule, 16 Inwerkingtreding en duur en </text:p>
            <text:p text:style-name="al">17 Citeertitel worden vernummerd tot de artikelen 15 Vaststelling, 16 Hardheidsclausule, </text:p>
            <text:p text:style-name="al">17 Inwerkingtreding en duur en 18 Citeertitel.</text:p>
          </text:section>
          <text:section text:name="artikel_id1-3-2-2-2" text:style-name="artikel">
            <text:p text:style-name="artikel_kop_titel"><text:span text:style-name="artikel_kop_label">ARTIKEL</text:span> <text:span text:style-name="artikel_kop_nr"/> V </text:p>
            <text:p text:style-name="al">Te bepalen dat deze regeling met terugwerkende kracht in werking treedt op 1 juli 2019.</text:p>
          </text:section>
        </text:section>
        <text:section text:name="regeling-sluiting_id1-3-2-3" text:style-name="regeling-sluiting">
          <text:section text:name="ondertekening_id1-3-2-3-1">
            <text:p><text:span text:style-name="functie">Aldus besloten door het college van burgemeester en wethouders op 25 juni 2019 (DJ-763168)</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G. Brinkman </text:span></text:p>
          </text:section>
          <text:section text:name="ondertekening_id1-3-2-3-3">
            <text:p><text:span text:style-name="functie"/></text:p>
            <text:p><text:span text:style-name="functie">de burgemeester,</text:span></text:p>
            <text:p><text:span text:style-name="functie">A.A.M.M. Heij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voorgestelde wijzigingen</text:p>
          <text:p text:style-name="al"/>
          <text:p text:style-name="al">
          <text:span text:style-name="nadrukvet">Artikelsgewijs</text:span>
        </text:p>
          <text:p text:style-name="al"/>
          <text:p text:style-name="al">
          <text:span text:style-name="nadrukvet">
            <text:span text:style-name="nadrukcur">Artikel IV</text:span>
          </text:span>
        </text:p>
          <text:p text:style-name="al"/>
          <text:p text:style-name="al">
          <text:span text:style-name="nadrukcur">Onderdeel A</text:span>
        </text:p>
          <text:p text:style-name="al">Ter verduidelijking is het begrip Meer Bewegen Voor Ouderen in artikel 1 toegevoegd en nader omschreven. Vernummering van artikel 1 vindt plaats vanwege toepassing alfabetische volgorde.</text:p>
          <text:p text:style-name="al"/>
          <text:p text:style-name="al">
          <text:span text:style-name="nadrukcur">Onderdeel B</text:span>
        </text:p>
          <text:p text:style-name="al">Parkinson Vereniging Weert is vanaf 1 januari 2018 niet meer actief.</text:p>
          <text:p text:style-name="al">Aan de Stichting Gezondheidsbevordering Weert-Stramproy wordt ter vervanging sedert 2018 subsidie verstrekt voor de activiteit Meer Bewegen Voor Ouderen.</text:p>
          <text:p text:style-name="al"/>
          <text:p text:style-name="al">
          <text:span text:style-name="nadrukcur">Onderdeel C</text:span>
        </text:p>
          <text:p text:style-name="al">De opgenomen belangenorganisaties worden hiermee geactualiseerd. </text:p>
          <text:p text:style-name="al">Belangenorganisatie Anbo is opgenomen in de Bijlagenota Herziening subsidiestelsel vrijwilligersorganisaties 2017 en heeft al meerdere jaren geen subsidie meer aangevraagd. De Stichting Platform Gehandicapten Weert is opgeheven en gestopt met de activiteiten. De Stichting Toegankelijk Weert, die activiteiten van Stichting Platform Gehandicapten Weert deels heeft overgenomen, is een nieuwe belangenorganisatie die opgenomen wordt in de opsomming van doelgroepen waaraan subsidie kan worden verstrekt.</text:p>
          <text:p text:style-name="al">Deze wijzigingen leiden tot een vernummering in de opsomming onder artikel 4 onder d.</text:p>
          <text:p text:style-name="al"/>
          <text:p text:style-name="al">
          <text:span text:style-name="nadrukcur">Onderdeel D</text:span>
        </text:p>
          <text:p text:style-name="al">Volksdansen is een discipline binnen Meer Bewegen Voor Ouderen. Om deze reden overbodig om apart te vermelden.</text:p>
          <text:p text:style-name="al"/>
          <text:p text:style-name="al">In artikel 9 van de Toelichting op de Subsidieregeling Welzijn Weert 2017 zijn de woorden ‘en Volksdansen’ geschrapt.</text:p>
          <text:p text:style-name="al"/>
          <text:p text:style-name="al">
          <text:span text:style-name="nadrukcur">Onderdeel E</text:span>
        </text:p>
          <text:p text:style-name="al">Per abuis is onder punt 3 niet vermeld dat er sprake moet zijn van contribuerende leden.</text:p>
          <text:p text:style-name="al">Bij de evaluatie van het subsidiebeleid, collegebesluit van 16 januari 2018, is besloten </text:p>
          <text:p text:style-name="al">de grondslag voor de ledensubsidie voor ouderenverenigingen aan te passen.</text:p>
          <text:p text:style-name="al">Een extra toeslag van € 250,- wordt toegekend per 100 leden vanaf 400 contribuerende leden.</text:p>
          <text:p text:style-name="al">Volksdansen is een discipline binnen Meer Bewegen Voor Ouderen. Om deze reden overbodig om apart te vermelden.</text:p>
          <text:p text:style-name="al"/>
          <text:p text:style-name="al">In artikel 11 van de Toelichting op de Subsidieregeling Welzijn Weert 2017 zijn de woorden ‘en/of Volksdansen’ geschrapt.</text:p>
          <text:p text:style-name="al"/>
          <text:p text:style-name="al">
          <text:span text:style-name="nadrukcur">Onderdeel F</text:span>
        </text:p>
          <text:p text:style-name="al">Bij de evaluatie van het subsidiebeleid, collegebesluit van 16 januari 2018, is besloten dat de subsidie voor groepen Meer Bewegen Voor Ouderen, zoals die geldt voor de ouderenverenigingen (subsidieregeling Welzijn Weert 2017, artikel 9 en 11) ook van toepassing is voor vrouwenverenigingen.</text:p>
          <text:p text:style-name="al"/>
          <text:p text:style-name="al">In artikel 12 van de Toelichting Subsidieregeling Welzijn Weert 2017 is vermeld dat vrouwenverenigingen ook recht hebben op een subsidiebedrag van € 375,- per cursusgroep Meer Bewegen Voor Ouderen.</text:p>
          <text:p text:style-name="al"/>
          <text:p text:style-name="al">
          <text:span text:style-name="nadrukcur">Onderdeel G</text:span>
        </text:p>
          <text:p text:style-name="al">Parkinson Vereniging Weert is vanaf 1 januari 2018 niet meer actief.</text:p>
          <text:p text:style-name="al">Stichting Gezondheidsbevordering Weert-Stramproy kan aanspraak maken op een bedrag van € 375,- per cursusgroep Meer Bewegen Voor Ouderen.</text:p>
          <text:p text:style-name="al">Volksdansen is een discipline binnen Meer Bewegen Voor Ouderen. Om deze reden overbodig om apart te vermelden.</text:p>
          <text:p text:style-name="al"/>
          <text:p text:style-name="al">In artikel 13 van de Toelichting op de Subsidieregeling Welzijn Weert 2017 is vermeld dat de Stichting Gezondheidsbevordering Weert-Stramproy recht heeft op een subsidiebedrag van € 375,- per cursusgroep Meer Bewegen Voor Ouderen. </text:p>
          <text:p text:style-name="al"/>
          <text:p text:style-name="al">
          <text:span text:style-name="nadrukcur">Onderdeel H</text:span>
        </text:p>
          <text:p text:style-name="al">De Regeling kent twee maal het artikel 14, te weten: artikel 14 Belangenorganisaties en artikel 14 Vaststelling. Door vernummering toe te passen vanaf artikel 14 Vaststelling, is de foutieve vernummering hersteld.</text:p>
          <text:p text:style-name="al"/>
          <text:p text:style-name="al">
          <text:span text:style-name="nadrukvet">
            <text:span text:style-name="nadrukcur">Artikel V</text:span>
          </text:span>
        </text:p>
          <text:p text:style-name="al"/>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Welzijn Weert 2017</meta:user-defined>
    <meta:user-defined meta:name="DC.source">art. 3 Algemene Subsidieverordening Weert 2017]|[1.1:CVDR432281_1</meta:user-defined>
    <meta:user-defined meta:name="DC.source">Gemeentewet]|[1.0:v:BWBR0005416</meta:user-defined>
    <meta:user-defined meta:name="DC.source">Algemene wet bestuursrecht]|[1.0:v:BWBR000553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referentienummer">DJ-763168</meta:user-defined>
    <meta:user-defined meta:name="OVERHEID.Gemeente/DC.spatial">Weert</meta:user-defined>
    <meta:user-defined meta:name="DC.title">Besluit van het college van burgemeester en wethouders van de gemeente Weert houdende regels omtrent subsidie voor welzijn (Subsidieregeling Welzijn Weert 2017)</meta:user-defined>
    <meta:user-defined meta:name="DCTERMS.W3CDTF/DCTERMS.available">2019-07-17</meta:user-defined>
    <meta:user-defined meta:name="DCTERMS.W3CDTF/OVERHEIDop.jaargang">2019</meta:user-defined>
    <meta:user-defined meta:name="OVERHEIDop.publicationIssue">176769</meta:user-defined>
    <meta:user-defined meta:name="OVERHEIDop.betreftRegeling">CVDR441555_2</meta:user-defined>
    <meta:user-defined meta:name="xs:date/OVERHEIDop.startdatum">2019-07-18</meta:user-defined>
    <meta:user-defined meta:name="OVERHEIDop.GmbID/DC.identifier">gmb-2019-176769</meta:user-defined>
    <meta:user-defined meta:name="OVERHEIDop.versieInformatie"/>
  </office:meta>
</office:document-meta>
</file>