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een  viaduct (monument), viaduct over Cattepoelseweg Kad. sect: N nr: 55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988</text:p>
            <text:p text:style-name="common-al">OLO-nummer: 4504551</text:p>
            <text:p text:style-name="common-al">Datum indiening: 28 juni 2019</text:p>
            <text:p text:style-name="common-al">Omschrijving: renoveren van een  viaduct (monument)</text:p>
            <text:p text:style-name="common-al">Adres: viaduct over Cattepoelseweg Kad. sect: N nr: 5585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7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9 446158</meta:user-defined>
    <meta:user-defined meta:name="DC.title">ODRA Gemeente Arnhem - Aanvraag omgevingsvergunning, renoveren van een  viaduct (monument), viaduct over Cattepoelseweg Kad. sect: N nr: 5585 Arnhem</meta:user-defined>
    <meta:user-defined meta:name="OVERHEID.PostcodeHuisnummer/OVERHEIDop.postcodeHuisnummer">6815CB 213</meta:user-defined>
    <meta:user-defined meta:name="OVERHEIDop.straatnaam">Cattepoel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66</meta:user-defined>
    <meta:user-defined meta:name="OVERHEIDop.GmbID/DC.identifier">gmb-2019-176766</meta:user-defined>
    <meta:user-defined meta:name="OVERHEIDop.versieInformatie"/>
  </office:meta>
</office:document-meta>
</file>