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exterweg 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Meat Specials Scheemda, oprichtingsmelding, Eexterweg 7, 9679 TG Scheemda.</text:p>
            <text:p text:style-name="common-al"/>
            <text:p text:style-name="last-al">Winschoten, 17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76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855 576369</meta:user-defined>
    <meta:user-defined meta:name="DC.title">Melding Activiteitenbesluit, Eexterweg 7 Scheemda</meta:user-defined>
    <meta:user-defined meta:name="OVERHEID.PostcodeHuisnummer/OVERHEIDop.postcodeHuisnummer">9679TG 7</meta:user-defined>
    <meta:user-defined meta:name="OVERHEIDop.straatnaam">Eexterweg</meta:user-defined>
    <meta:user-defined meta:name="OVERHEIDop.woonplaats">Scheemd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63</meta:user-defined>
    <meta:user-defined meta:name="OVERHEIDop.GmbID/DC.identifier">gmb-2019-176763</meta:user-defined>
    <meta:user-defined meta:name="OVERHEIDop.versieInformatie"/>
  </office:meta>
</office:document-meta>
</file>