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leiweg 2a te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8 heeft de gemeente een aanvraag ontvangen voor een Omgevingsvergunning voor het plaatsen van een overkapping en een erfafscheiding op locatie Kleiweg 2a te Aduard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gevraagde omgevingsvergunning leggen wij in de oneven weken op maandag voor aan Libau welstands- en monumentenzorg Groningen (www.libau.nl). Voor het bijwonen van deze openbare vergadering kunt u een afspraak maken met de Publieksbalie: 14 0594). In dit stadium kunt u geen bezwaar maken tegen bovenstaande aanvraag. Voor informatie over de aangevraagde vergunning kunt u contact opnemen met de Publieksbalie: 14 0594, kcc@Westerkwartier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7676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Kleiweg 2a te Adu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7676</meta:user-defined>
    <meta:user-defined meta:name="OVERHEIDop.GmbID/DC.identifier">gmb-2019-17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31PL 2a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6392.06 586196.03</meta:user-defined>
    <meta:user-defined meta:name="OVERHEIDop.versieInformatie"/>
  </office:meta>
</office:document-meta>
</file>