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VOF Auto Wasen, Malmöweg 4, Groningen – wassen en poetsen van motorvoertuigen. Activiteiten: 3.3.2 Het uitwendig wassen ven stallen van motorvoertuigen, werktuigen of spoorvoertuigen (2018709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75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5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5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363 582264</meta:user-defined>
    <meta:user-defined meta:name="DC.title">Acceptatie melding Activiteitenbesluit: VOF Auto Wasen, Malmöweg 4, Groningen – wassen en poetsen van motorvoertuigen. Activiteiten: 3.3.2 Het uitwendig wassen ven stallen van motorvoertuigen, werktuigen of spoorvoertuigen (201870912)</meta:user-defined>
    <meta:user-defined meta:name="OVERHEID.PostcodeHuisnummer/OVERHEIDop.postcodeHuisnummer">9723HP 4</meta:user-defined>
    <meta:user-defined meta:name="OVERHEIDop.straatnaam">Malmöweg</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6757</meta:user-defined>
    <meta:user-defined meta:name="OVERHEIDop.GmbID/DC.identifier">gmb-2019-176757</meta:user-defined>
    <meta:user-defined meta:name="OVERHEIDop.versieInformatie"/>
  </office:meta>
</office:document-meta>
</file>