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kozijn in de zijgevel van het huis - Adjudantstraat 3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666</text:p>
            <text:p text:style-name="common-al">OLO-nummer: 3686753</text:p>
            <text:p text:style-name="common-al">Omschrijving: plaatsen van een kozijn in de zijgevel van het huis</text:p>
            <text:p text:style-name="common-al">Adres: Adjudantstraat 33 Huissen</text:p>
            <text:p text:style-name="common-al">Activiteit: Bouwen</text:p>
            <text:p text:style-name="common-al">Besluit: Verlenen</text:p>
            <text:p text:style-name="common-al">Datum ondertekening: 9 juli 2019</text:p>
            <text:p text:style-name="common-al">Datum verzending: 9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675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5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5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8666</meta:user-defined>
    <dc:language>nl</dc:language>
    <meta:user-defined meta:name="OVERHEID.EPSG28992/DC.spatial">191769 439026</meta:user-defined>
    <meta:user-defined meta:name="DC.title">Gemeente Lingewaard - omgevingsvergunning besluit - plaatsen van een kozijn in de zijgevel van het huis - Adjudantstraat 33 Huissen</meta:user-defined>
    <meta:user-defined meta:name="OVERHEID.PostcodeHuisnummer/OVERHEIDop.postcodeHuisnummer">6852PG 33</meta:user-defined>
    <meta:user-defined meta:name="OVERHEIDop.straatnaam">Adjudantstraat</meta:user-defined>
    <meta:user-defined meta:name="OVERHEIDop.woonplaats">Huissen</meta:user-defined>
    <meta:user-defined meta:name="DCTERMS.W3CDTF/DCTERMS.available">2019-07-17</meta:user-defined>
    <meta:user-defined meta:name="DCTERMS.W3CDTF/OVERHEIDop.jaargang">2019</meta:user-defined>
    <meta:user-defined meta:name="OVERHEIDop.publicationIssue">176754</meta:user-defined>
    <meta:user-defined meta:name="OVERHEIDop.GmbID/DC.identifier">gmb-2019-176754</meta:user-defined>
    <meta:user-defined meta:name="OVERHEIDop.versieInformatie"/>
  </office:meta>
</office:document-meta>
</file>