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1, 9712 HN Groningen – restaureren, renoveren, plegen onderhoud en pand voorzien nieuwe raadzaal op zolderverdieping (ontvangstdatum 13-06-2019, dossiernummer 2019725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1 581998</meta:user-defined>
    <meta:user-defined meta:name="DC.title">Aanvraag omgevingsvergunning: Grote Markt 1, 9712 HN Groningen – restaureren, renoveren, plegen onderhoud en pand voorzien nieuwe raadzaal op zolderverdieping (ontvangstdatum 13-06-2019, dossiernummer 201972519)</meta:user-defined>
    <meta:user-defined meta:name="OVERHEID.PostcodeHuisnummer/OVERHEIDop.postcodeHuisnummer">9712HN 1</meta:user-defined>
    <meta:user-defined meta:name="OVERHEIDop.straatnaam">Grote mark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743</meta:user-defined>
    <meta:user-defined meta:name="OVERHEIDop.GmbID/DC.identifier">gmb-2019-176743</meta:user-defined>
    <meta:user-defined meta:name="OVERHEIDop.versieInformatie"/>
  </office:meta>
</office:document-meta>
</file>