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23: aanvraag bouwobjectenvergunningen periode 09-08-2019 tot 04-10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9</text:p>
            <text:p text:style-name="common-al">
            <text:span text:style-name="nadrukvet">Omschrijving: </text:span>aanvraag bouwobjectenvergunningen periode 09-08-2019 tot 04-10-2019 (Heidevenstraat 23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587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19</text:p>
            <text:p text:style-name="common-al">
            <text:span text:style-name="nadrukvet">Definitieve beschikking verzonden: </text:span>15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19 tot en met 26 augustus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78EECFB-4E68-4AA7-92C4-F848885FCA9B" xlink:type="simple">http://www.nijmegen.nl/vergunningpagina/?guid=C78EECFB-4E68-4AA7-92C4-F848885FCA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7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57.13 425411.43</meta:user-defined>
    <meta:user-defined meta:name="DC.title">Heidevenstraat 23: aanvraag bouwobjectenvergunningen periode 09-08-2019 tot 04-10-2019 - apv vergunning – Bijzondere wetten  - Vergunning verleend</meta:user-defined>
    <meta:user-defined meta:name="OVERHEID.PostcodeHuisnummer/OVERHEIDop.postcodeHuisnummer">6533TG 2</meta:user-defined>
    <meta:user-defined meta:name="OVERHEIDop.straatnaam">Avondroodvlinderstraat</meta:user-defined>
    <meta:user-defined meta:name="OVERHEIDop.woonplaats">Nijme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41</meta:user-defined>
    <meta:user-defined meta:name="OVERHEIDop.GmbID/DC.identifier">gmb-2019-176741</meta:user-defined>
    <meta:user-defined meta:name="OVERHEIDop.versieInformatie"/>
  </office:meta>
</office:document-meta>
</file>