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7/8, 9723 DV Groningen – plaatsen 2 geveluitingen in vorm verlichte doosletters (ontvangstdatum 03-07-2019, dossiernummer 201972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5 581620</meta:user-defined>
    <meta:user-defined meta:name="DC.title">Aanvraag omgevingsvergunning: Griffeweg 97/8, 9723 DV Groningen – plaatsen 2 geveluitingen in vorm verlichte doosletters (ontvangstdatum 03-07-2019, dossiernummer 201972771)</meta:user-defined>
    <meta:user-defined meta:name="OVERHEID.PostcodeHuisnummer/OVERHEIDop.postcodeHuisnummer">9723DV 97 8</meta:user-defined>
    <meta:user-defined meta:name="OVERHEIDop.straatnaam">Griff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38</meta:user-defined>
    <meta:user-defined meta:name="OVERHEIDop.GmbID/DC.identifier">gmb-2019-176738</meta:user-defined>
    <meta:user-defined meta:name="OVERHEIDop.versieInformatie"/>
  </office:meta>
</office:document-meta>
</file>